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Javastraat 30C, 3531PR Utrecht, GU-Z2025-0020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Javastraat 30C, 3531PR Utrecht</text:p>
            <text:p text:style-name="common-al">GU-Z2025-0020311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83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3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3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0311</meta:user-defined>
    <meta:user-defined meta:name="DCTERMS.abstract">Verleende vergunning voor koopwoning niet zelf gebruiken - opkoopbescherming, Javastraat 30C, 3531PR Utrecht, GU-Z2025-0020311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Javastraat 30C, 3531PR Utrecht, GU-Z2025-0020311</meta:user-defined>
    <meta:user-defined meta:name="OVERHEIDop.datumEindeReactietermijn">2025-08-18</meta:user-defined>
    <meta:user-defined meta:name="OVERHEIDop.terinzageleggingBG">https://jeleefomgeving.nl/inzien/002220647/8b90a59f-02b4-4385-b2b5-ef51743896c7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36</meta:user-defined>
    <meta:user-defined meta:name="OVERHEIDop.GmbID/DC.identifier">gmb-2025-298836</meta:user-defined>
    <meta:user-defined meta:name="OVERHEIDop.versieInformatie"/>
  </office:meta>
</office:document-meta>
</file>