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6 woningen aan de Gesine Britweg en 2 woningen aan de Burgemeester Van Ommerenweg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5</text:p>
            <text:p text:style-name="common-al">
            <text:span text:style-name="nadrukvet">Locatie:</text:span> Gesine Britweg en Burgemeester Van Ommerenweg in Blokzijl</text:p>
            <text:p text:style-name="common-al">
            <text:span text:style-name="nadrukvet">Zaakomschrijving:</text:span> het bouwen van 8 woningen</text:p>
            <text:p text:style-name="common-al">
            <text:span text:style-name="nadrukvet">Zaaknummer:</text:span> Z2025-000063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3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3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883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399</meta:user-defined>
    <meta:user-defined meta:name="DCTERMS.abstract">het bouwen van 8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6 woningen aan de Gesine Britweg en 2 woningen aan de Burgemeester Van Ommerenweg in Blokzij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35</meta:user-defined>
    <meta:user-defined meta:name="OVERHEIDop.GmbID/DC.identifier">gmb-2025-298835</meta:user-defined>
    <meta:user-defined meta:name="OVERHEIDop.versieInformatie"/>
  </office:meta>
</office:document-meta>
</file>