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Schuitweg, Hogeweg, Zweedijkseweg, Breeweg, Voornseweg en de Ste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Proloog Baloise Ladies Tour Yerseke over het parcours: de Schuitweg, Hogeweg, Zweedijkseweg, Breeweg, Voornseweg en de Steeweg in Yerseke op 16 juli 2025 van 18:00 tot 21:00 uur.</text:p>
            <text:p text:style-name="common-al"/>
            <text:p text:style-name="common-al">Verzenddatum besluit: 3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8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artikel 35 van de Alcoholwet, Schuitweg, Hogeweg, Zweedijkseweg, Breeweg, Voornseweg en de Steeweg in Yersek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34</meta:user-defined>
    <meta:user-defined meta:name="OVERHEIDop.GmbID/DC.identifier">gmb-2025-298834</meta:user-defined>
    <meta:user-defined meta:name="OVERHEIDop.versieInformatie"/>
  </office:meta>
</office:document-meta>
</file>