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ootmobielberging aan Weemeweg 34, 8162EV Epe (13214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ootmobielberging aan Weemeweg 34, 8162EV Epe. </text:p>
            <text:p text:style-name="common-al">Datum aanvraag:  04-07-2025</text:p>
            <text:p text:style-name="common-al">Zaaknummer : 13214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88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1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ootmobielberging aan Weemeweg 34, 8162EV Epe (1321450)</meta:user-defined>
    <meta:user-defined meta:name="DCTERMS.W3CDTF/DCTERMS.available">2025-07-09</meta:user-defined>
    <meta:user-defined meta:name="DCTERMS.W3CDTF/OVERHEIDop.jaargang">2025</meta:user-defined>
    <meta:user-defined meta:name="OVERHEIDop.publicationIssue">298831</meta:user-defined>
    <meta:user-defined meta:name="OVERHEIDop.GmbID/DC.identifier">gmb-2025-298831</meta:user-defined>
    <meta:user-defined meta:name="OVERHEIDop.versieInformatie"/>
  </office:meta>
</office:document-meta>
</file>