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carport, Westeringlaan 16, 5993CG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5 een aanvraag omgevingsvergunning ontvangen voor het bouwen van een carport op locatie Westeringlaan 16, 5993CG Maasbree. De aanvraag is geregistreerd onder zaaknummer Z2025-0000272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27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8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27</meta:user-defined>
    <meta:user-defined meta:name="DCTERMS.abstract">Betreft: Aanvraag op locatie Westeringlaan 16, 5993CG Maasbree</meta:user-defined>
    <dc:language>nl</dc:language>
    <meta:user-defined meta:name="OVERHEIDop.locatietype/OVERHEIDop.gebiedsmarkering">Vlak</meta:user-defined>
    <meta:user-defined meta:name="DC.title">Aanvraag omgevingsvergunning voor bouwen carport, Westeringlaan 16, 5993CG Maasbre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28</meta:user-defined>
    <meta:user-defined meta:name="OVERHEIDop.GmbID/DC.identifier">gmb-2025-298828</meta:user-defined>
    <meta:user-defined meta:name="OVERHEIDop.versieInformatie"/>
  </office:meta>
</office:document-meta>
</file>