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tslandlaan 74 2034BD Haarlem, 0392-2025-0103124, het plaatsen van een dakkapel aan de voorzijde van de woning, ontvangen op 0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8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24</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tslandlaan 74 2034BD Haarlem, 0392-2025-0103124, het plaatsen van een dakkapel aan de voorzijde van de woning, ontvangen op 05-07-2025</meta:user-defined>
    <meta:user-defined meta:name="DCTERMS.W3CDTF/DCTERMS.available">2025-07-09</meta:user-defined>
    <meta:user-defined meta:name="DCTERMS.W3CDTF/OVERHEIDop.jaargang">2025</meta:user-defined>
    <meta:user-defined meta:name="OVERHEIDop.publicationIssue">298807</meta:user-defined>
    <meta:user-defined meta:name="OVERHEIDop.GmbID/DC.identifier">gmb-2025-298807</meta:user-defined>
    <meta:user-defined meta:name="OVERHEIDop.versieInformatie"/>
  </office:meta>
</office:document-meta>
</file>