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Van Ostadestraat 179-1 1073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 op een bestaande uitbouw</text:p>
            <text:p text:style-name="common-al">Besluit: buiten behandeling gesteld</text:p>
            <text:p text:style-name="common-al">Besluit verzonden op: 02-07-2025</text:p>
            <text:p text:style-name="common-al">Zaakadres: Van Ostadestraat 179-1 1073TL Amsterdam</text:p>
            <text:p text:style-name="common-al">Zaaknummer: Z2025-019002</text:p>
            <text:p text:style-name="common-al">DSO-nummer: 20250430019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900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80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0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0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002</meta:user-defined>
    <meta:user-defined meta:name="DCTERMS.abstract">het realiseren van een dakterras op een bestaande uit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Van Ostadestraat 179-1 1073TL Amster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802</meta:user-defined>
    <meta:user-defined meta:name="OVERHEIDop.GmbID/DC.identifier">gmb-2025-298802</meta:user-defined>
    <meta:user-defined meta:name="OVERHEIDop.versieInformatie"/>
  </office:meta>
</office:document-meta>
</file>