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Vluchtpadenhof 5 Buggenum, perceel A 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Vluchtpadenhof 5 Buggenum, perceel A 2399.</text:p>
            <text:p text:style-name="common-al">De omgevingsvergunning is geregistreerd onder zaaknummer Z2025-00000896. Het besluit is op 7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87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Vluchtpadenhof 5 Buggenum, perceel A 239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99</meta:user-defined>
    <meta:user-defined meta:name="OVERHEIDop.GmbID/DC.identifier">gmb-2025-298799</meta:user-defined>
    <meta:user-defined meta:name="OVERHEIDop.versieInformatie"/>
  </office:meta>
</office:document-meta>
</file>