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avond op 16 juli 2025 op de locatie Giessenmondestraat 46 te Dordrecht zaaknummer Z-25-466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avond op 16 juli 2025 op de locatie Giessenmondestraat 46/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7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avond op 16 juli 2025 op de locatie Giessenmondestraat 46 te Dordrecht zaaknummer Z-25-46633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96</meta:user-defined>
    <meta:user-defined meta:name="OVERHEIDop.GmbID/DC.identifier">gmb-2025-298796</meta:user-defined>
    <meta:user-defined meta:name="OVERHEIDop.versieInformatie"/>
  </office:meta>
</office:document-meta>
</file>