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Ina Boudier-Bakkerlaan 34M 3582VA Utrecht, GU-Z2025-0017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Ina Boudier-Bakkerlaan 34M 3582VA Utrecht</text:p>
            <text:p text:style-name="common-al">GU-Z2025-001784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7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7847</meta:user-defined>
    <meta:user-defined meta:name="DCTERMS.abstract">Verleende vergunning voor koopwoning niet zelf gebruiken - opkoopbescherming, Ina Boudier-Bakkerlaan 34M 3582VA Utrecht, GU-Z2025-001784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Ina Boudier-Bakkerlaan 34M 3582VA Utrecht, GU-Z2025-0017847</meta:user-defined>
    <meta:user-defined meta:name="OVERHEIDop.datumEindeReactietermijn">2025-08-18</meta:user-defined>
    <meta:user-defined meta:name="OVERHEIDop.terinzageleggingBG">https://jeleefomgeving.nl/inzien/002220647/c81b7459-4a21-43b3-a389-d371cb212d7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95</meta:user-defined>
    <meta:user-defined meta:name="OVERHEIDop.GmbID/DC.identifier">gmb-2025-298795</meta:user-defined>
    <meta:user-defined meta:name="OVERHEIDop.versieInformatie"/>
  </office:meta>
</office:document-meta>
</file>