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zetten van kamerverhuurpand (3 kamers) naar 2 zelfstandige wooneenheden, Herebinnensingel 13 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kamerverhuurpand (3 kamers) naar 2 zelfstandige wooneenheden aan Herebinnensingel 13a te Groningen  </text:span>
          </text:p>
            <text:p text:style-name="common-al">De gemeente Groningen heeft een aanvraag voor een omgevingsvergunning reguliere procedure ontvangen. De vergunning is aangevraagd voor het omzetten van kamerverhuurpand (3 kamers) naar 2 zelfstandige wooneenheden aan Herebinnensingel 13a te Groningen, dossiernummer GRN-00020612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 jun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79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9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612</meta:user-defined>
    <dc:language>nl</dc:language>
    <meta:user-defined meta:name="OVERHEIDop.locatietype/OVERHEIDop.gebiedsmarkering">Punt</meta:user-defined>
    <meta:user-defined meta:name="DC.title">Kennisgeving aanvraag omgevingsvergunning reguliere procedure, het omzetten van kamerverhuurpand (3 kamers) naar 2 zelfstandige wooneenheden, Herebinnensingel 13 a te Groningen</meta:user-defined>
    <meta:user-defined meta:name="OVERHEIDop.datumEindeReactietermijn">2025-08-20</meta:user-defined>
    <meta:user-defined meta:name="OVERHEIDop.terinzageleggingBG">https://groningen.lokalebekendmakingen.nl/case/1:9822:132310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92</meta:user-defined>
    <meta:user-defined meta:name="OVERHEIDop.GmbID/DC.identifier">gmb-2025-298792</meta:user-defined>
    <meta:user-defined meta:name="OVERHEIDop.versieInformatie"/>
  </office:meta>
</office:document-meta>
</file>