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0086657ie9dea80e-952e-4ac3-bcee-df2069bad0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rchimedeslaa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iddenmeer-Noord de maximaal toegestane bezettingsgraad van 50%  gedurende zes maanden 8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Archimedeslaan 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chimedeslaan 4 (parkeervaknummers 124537485449 en 12453248545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3.6mm" svg:height="92.6mm"><draw:image xlink:href="Pictures/Afbeelding280086657ie9dea80e-952e-4ac3-bcee-df2069bad0bc.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chimedeslaan 4 aanleg twee elektrische oplaadvakken - Archimedeslaa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chimedeslaan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Archimedeslaan 4 aanleg twee elektrische oplaadvakken</meta:user-defined>
    <meta:user-defined meta:name="DCTERMS.W3CDTF/DCTERMS.available">2025-01-24</meta:user-defined>
    <meta:user-defined meta:name="DCTERMS.W3CDTF/OVERHEIDop.jaargang">2025</meta:user-defined>
    <meta:user-defined meta:name="OVERHEIDop.publicationIssue">29879</meta:user-defined>
    <meta:user-defined meta:name="OVERHEIDop.GmbID/DC.identifier">gmb-2025-29879</meta:user-defined>
    <meta:user-defined meta:name="OVERHEIDop.versieInformatie"/>
  </office:meta>
</office:document-meta>
</file>