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asthuisstraat 32 2011XP Haarlem, 0392-2025-0059684, het plaatsen van een antenne-installatie (8 meter) op de bibliotheek, verzonden 0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7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684</meta:user-defined>
    <meta:user-defined meta:name="DCTERMS.abstract">het plaatsen van een antenne-installatie (8 meter) op de bibliothe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Gasthuisstraat 32 2011XP Haarlem, 0392-2025-0059684, het plaatsen van een antenne-installatie (8 meter) op de bibliotheek, verzonden 07-07-2025</meta:user-defined>
    <meta:user-defined meta:name="DCTERMS.W3CDTF/DCTERMS.available">2025-07-09</meta:user-defined>
    <meta:user-defined meta:name="DCTERMS.W3CDTF/OVERHEIDop.jaargang">2025</meta:user-defined>
    <meta:user-defined meta:name="OVERHEIDop.publicationIssue">298787</meta:user-defined>
    <meta:user-defined meta:name="OVERHEIDop.GmbID/DC.identifier">gmb-2025-298787</meta:user-defined>
    <meta:user-defined meta:name="OVERHEIDop.versieInformatie"/>
  </office:meta>
</office:document-meta>
</file>