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tot wijzi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juli 2025 besloten tot een ambtshalve ontwerpbesluit tot wijzigen van twee omgevingsvergunningen. In het ontwerpbesluit worden de vergunningen aangevuld. De aanvulling betreft de activiteiten: </text:p>
            <text:list text:style-name="id1-3-2-1-1-2">
              <text:list-item text:style-override="id1-3-2-1-1-2-1">
                <text:number>1.</text:number>
                <text:p text:style-name="al">planologische afwijking;</text:p>
              </text:list-item>
              <text:list-item text:style-override="id1-3-2-1-1-2-2">
                <text:number>2.</text:number>
                <text:p text:style-name="al">werken en werkzaamheden.</text:p>
              </text:list-item>
            </text:list>
            <text:p text:style-name="common-al">Ons gemeentelijke zaaknummer van deze procedure luidt 2198517.</text:p>
            <text:p text:style-name="common-al">
            <text:span text:style-name="nadrukvet">Omgevingsvergunningen</text:span>
          </text:p>
            <text:list text:style-name="id1-3-2-1-1-5">
              <text:list-item text:style-override="id1-3-2-1-1-5-1">
                <text:number>1.</text:number>
                <text:p text:style-name="al">Voor agrarische gronden aan het Morgenstraatje te Sint-Oedenrode (percelen P345, P346 en P495 (deels)) is op 9 november 2004 vergunning aangevraagd voor dempen van sloten, egaliseren en aanleggen van drainage. Na verschillende ronden van besluitvorming door ons college en uitspraken van bestuursrechters heeft ons college op 11 april 2023 op bezwaar beslist om de vergunning voor dempen van sloten en egaliseren op percelen P345 en P346 alsnog te weigeren. Het huidige ontwerpbesluit houdt in dat de activiteit planologische afwijking wordt vergund en dat daarmee het dempen en het egaliseren toch worden vergund.</text:p>
              </text:list-item>
              <text:list-item text:style-override="id1-3-2-1-1-5-2">
                <text:number>2.</text:number>
                <text:p text:style-name="al">Voor agrarische gronden aan de Slophoosweg te Sint-Oedenrode (percelen P226, P624 (deels), P625 (deels) en P626 (deels)) is op 7 december 2004 vergunning aangevraagd voor aanleggen van een sloot, dempen van sloten, egaliseren en aanleggen van drainage. Na verschillende ronden van besluitvorming door ons college en uitspraken van bestuursrechters heeft ons college op 11 april 2023 op bezwaar beslist om de vergunning voor het egaliseren te handhaven, zij het met een verbetering van de motivering. Het huidige ontwerpbesluit houdt in dat ook de activiteit planologische afwijking wordt vergund voor wat betreft het egaliseren.</text:p>
              </text:list-item>
            </text:list>
            <text:p text:style-name="common-al">
            <text:span text:style-name="nadrukvet">Ter inzage</text:span>
          </text:p>
            <text:p text:style-name="common-al">Het ontwerpbesluit ligt met ingang van 9 juli 2025 zes weken ter inzage in ons dienstverleningscentrum aan het Stadhuisplein 1 te Veghel. Bekijk www.meierijstad.nl voor onze openingstijden.</text:p>
            <text:p text:style-name="common-al">
            <text:span text:style-name="nadrukvet">Zienswijze</text:span>
          </text:p>
            <text:p text:style-name="common-al">Voor of tegen het ontwerpbesluit kan eenieder gedurende voornoemde termijn schriftelijk of mondeling een zienswijze naar voren brengen. Schriftelijke zienswijzen kunt u richten aan: het college van B&amp;W, t.a.v. werkatelier Juridische zaken, postbus 10.001, 5460 DA Veghel.</text:p>
            <text:p text:style-name="common-al">Als u mondeling een zienswijze wilt inbrengen, kunt u daarvoor een afspraak maken bij het werkatelier Juridische zaken: telefoon 14 0413.</text:p>
            <text:p text:style-name="common-al">
            <text:span text:style-name="nadrukvet">Meer informatie</text:span>
          </text:p>
            <text:p text:style-name="last-al">Als u vragen heeft over deze procedure, kunt u contact zoeken met onze medewerker de heer mr. L.A. Muller (Juridische zaken) of de heer dr. W. Oosten (Gebiedsontwikkeling en planologie).</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7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ontwerpbesluit tot wijzigen omgevingsvergunningen</meta:user-defined>
    <meta:user-defined meta:name="DCTERMS.W3CDTF/DCTERMS.available">2025-07-09</meta:user-defined>
    <meta:user-defined meta:name="DCTERMS.W3CDTF/OVERHEIDop.jaargang">2025</meta:user-defined>
    <meta:user-defined meta:name="OVERHEIDop.publicationIssue">298785</meta:user-defined>
    <meta:user-defined meta:name="OVERHEIDop.GmbID/DC.identifier">gmb-2025-298785</meta:user-defined>
    <meta:user-defined meta:name="OVERHEIDop.versieInformatie"/>
  </office:meta>
</office:document-meta>
</file>