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tationsplei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anenberg Wegenbouw B.V. </text:p>
            <text:p text:style-name="common-al">Locatie: Stationsplein ​​ te Eindhoven</text:p>
            <text:p text:style-name="common-al">Activiteit: MBA toepassen grond</text:p>
            <text:p text:style-name="common-al">Voor: Herinrichten van de locatie </text:p>
            <text:p text:style-name="common-al">Datum melding: 26 juni 2025</text:p>
            <text:p text:style-name="common-al">DSO verzoeknummer: 20250626013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9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7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959</meta:user-defined>
    <dc:language>nl</dc:language>
    <meta:user-defined meta:name="OVERHEIDop.locatietype/OVERHEIDop.gebiedsmarkering">Vlak</meta:user-defined>
    <meta:user-defined meta:name="DC.title">Gemeente Eindhoven, melding Besluit activiteiten leefomgeving, Stationsplein te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84</meta:user-defined>
    <meta:user-defined meta:name="OVERHEIDop.GmbID/DC.identifier">gmb-2025-298784</meta:user-defined>
    <meta:user-defined meta:name="OVERHEIDop.versieInformatie"/>
  </office:meta>
</office:document-meta>
</file>