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Vossegatselaan 9 BS, 3583RN Utrecht, GU-Z2025-0019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ossegatselaan 9 BS, 3583RN Utrecht</text:p>
            <text:p text:style-name="common-al">GU-Z2025-0019857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7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9857</meta:user-defined>
    <meta:user-defined meta:name="DCTERMS.abstract">Verleende vergunning voor koopwoning niet zelf gebruiken - opkoopbescherming, Vossegatselaan 9 BS, 3583RN Utrecht, GU-Z2025-001985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Vossegatselaan 9 BS, 3583RN Utrecht, GU-Z2025-0019857</meta:user-defined>
    <meta:user-defined meta:name="OVERHEIDop.datumEindeReactietermijn">2025-08-18</meta:user-defined>
    <meta:user-defined meta:name="OVERHEIDop.terinzageleggingBG">https://jeleefomgeving.nl/inzien/002220647/2dbc7a03-8c6b-4f66-8ecb-14e70ed64f1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83</meta:user-defined>
    <meta:user-defined meta:name="OVERHEIDop.GmbID/DC.identifier">gmb-2025-298783</meta:user-defined>
    <meta:user-defined meta:name="OVERHEIDop.versieInformatie"/>
  </office:meta>
</office:document-meta>
</file>