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hmsstraat 7 1077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naast de ingang van de school aan de voorzijde van het gebouw</text:p>
            <text:p text:style-name="common-al">Zaakadres: Brahmsstraat 7 1077HE Amsterdam</text:p>
            <text:p text:style-name="common-al">Datum ontvangst: 26-06-2025</text:p>
            <text:p text:style-name="common-al">Zaaknummer: Z2025-027764</text:p>
            <text:p text:style-name="common-al">DSO-nummer: 2025062601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764</meta:user-defined>
    <meta:user-defined meta:name="DCTERMS.abstract">kappen van een boom naast de ingang van de school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hmsstraat 7 1077H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80</meta:user-defined>
    <meta:user-defined meta:name="OVERHEIDop.GmbID/DC.identifier">gmb-2025-298780</meta:user-defined>
    <meta:user-defined meta:name="OVERHEIDop.versieInformatie"/>
  </office:meta>
</office:document-meta>
</file>