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ingpad en Turfkade te Echtenerbrug: verleende evenementenvergunning houden van een skûtsje markt en twee avonden livemuziek tijdens het IFKS skûtsjesilen (EV 20250080)</text:p>
      <text:section text:name="regeling_id1-3-2" text:style-name="regeling">
        <text:section text:name="aanhef_id1-3-2-1" text:style-name="aanhef">
          <text:section text:name="preambule_id1-3-2-1-1" text:style-name="preambule">
            <text:p text:style-name="al"/>
            <text:p text:style-name="al">Op 7 juli 2025 is een evenementenvergunning verleend voor deze locatie. Het gaat om het houden van een skûtsje markt en twee avonden livemuziek tijdens het IFKS skûtsjesilen op 13 en 14 augustus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7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Hellingpad en Turfkade te Echtenerbrug: verleende evenementenvergunning houden van een skûtsje markt en twee avonden livemuziek tijdens het IFKS skûtsjesilen (EV 20250080)</meta:user-defined>
    <meta:user-defined meta:name="DCTERMS.W3CDTF/DCTERMS.available">2025-07-09</meta:user-defined>
    <meta:user-defined meta:name="DCTERMS.W3CDTF/OVERHEIDop.jaargang">2025</meta:user-defined>
    <meta:user-defined meta:name="OVERHEIDop.publicationIssue">298776</meta:user-defined>
    <meta:user-defined meta:name="OVERHEIDop.GmbID/DC.identifier">gmb-2025-298776</meta:user-defined>
    <meta:user-defined meta:name="OVERHEIDop.versieInformatie"/>
  </office:meta>
</office:document-meta>
</file>