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eciliasteeg 8 2011RJ Haarlem, 0392-2025-0103114, het repareren van het dak, isolatie aanbrengen aan de binnenkant van de woning en het vervangen van de ramen, ontvangen op 04-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77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7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7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3114</meta:user-defined>
    <meta:user-defined meta:name="DCTERMS.abstract">het repareren van het dak, isolatie aanbrengen aan de binnenkant van de woning en het vervangen van de 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eciliasteeg 8 2011RJ Haarlem, 0392-2025-0103114, het repareren van het dak, isolatie aanbrengen aan de binnenkant van de woning en het vervangen van de ramen, ontvangen op 04-07-2025</meta:user-defined>
    <meta:user-defined meta:name="DCTERMS.W3CDTF/DCTERMS.available">2025-07-09</meta:user-defined>
    <meta:user-defined meta:name="DCTERMS.W3CDTF/OVERHEIDop.jaargang">2025</meta:user-defined>
    <meta:user-defined meta:name="OVERHEIDop.publicationIssue">298773</meta:user-defined>
    <meta:user-defined meta:name="OVERHEIDop.GmbID/DC.identifier">gmb-2025-298773</meta:user-defined>
    <meta:user-defined meta:name="OVERHEIDop.versieInformatie"/>
  </office:meta>
</office:document-meta>
</file>