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 1." text:level="1" text:start-value="1">
        <style:list-level-properties text:min-label-width="10mm"/>
      </text:list-level-style-number>
      <text:list-level-style-number style:num-format="" style:num-prefix="• 1." text:level="2">
        <style:list-level-properties text:min-label-width="10mm" text:space-before="10mm"/>
      </text:list-level-style-number>
    </text:list-style>
    <text:list-style style:name="id1-3-2-2-4-3">
      <text:list-level-style-number style:num-format="" style:num-prefix="• 2." text:level="1" text:start-value="2">
        <style:list-level-properties text:min-label-width="10mm"/>
      </text:list-level-style-number>
      <text:list-level-style-number style:num-format="" style:num-prefix="• 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terrassen 2024</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gelezen het voorstel van 19 maart 2024;</text:p>
            <text:p text:style-name="al"/>
            <text:p text:style-name="al">overwegende dat het wenselijk is ter bescherming van het bepaalde in artikel 2:1 lid 2 van de Verordening Fysieke Leefomgeving nadere regels te stellen met betrekking tot het hebben van een terras;</text:p>
            <text:p text:style-name="al"/>
            <text:p text:style-name="al">gelet op het bepaalde in artikel 2:1 lid 2 van de Verordening Fysieke Leefomgeving Ermelo;</text:p>
            <text:p text:style-name="al"/>
            <text:p text:style-name="al">Besluit</text:p>
            <text:p text:style-name="al"/>
            <text:list text:style-name="id1-3-2-1-1-11">
              <text:list-item text:style-override="id1-3-2-1-1-11-1">
                <text:number>1.</text:number>
                <text:p text:style-name="al">vast te stellen de navolgende Nadere regels voor terrassen 2024;</text:p>
              </text:list-item>
              <text:list-item text:style-override="id1-3-2-1-1-11-2">
                <text:number>2.</text:number>
                <text:p text:style-name="al">De richtlijnen beeldkwaliteit Stationsstraat Ermelo in te trekken, voor wat betreft het onderdeel terrass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1.</text:number>
                <text:p text:style-name="al">openbare inrichting: een inrichting zoals bedoeld in artikel 2:27 lid 1 van de Algemene Plaatselijke Verordening Ermelo 2023.</text:p>
              </text:list-item>
              <text:list-item text:style-override="id1-3-2-2-1-3-2">
                <text:number>2.</text:number>
                <text:p text:style-name="al">terras: een buiten de in het eerste lid van artikel 2:27 lid 1 van de Algemene Plaatselijke Verordening Ermelo 2023 bedoelde besloten ruimte liggend deel, nader omschreven in lid 2 van de Algemene Plaatselijke Verordening Ermelo 2023.</text:p>
              </text:list-item>
              <text:list-item text:style-override="id1-3-2-2-1-3-3">
                <text:number>3.</text:number>
                <text:p text:style-name="al">openbaar plein: verharde onbebouwde ruimte van enige uitgestrektheid, niet zijnde bestemd voor het parkeren van voertuigen.</text:p>
              </text:list-item>
              <text:list-item text:style-override="id1-3-2-2-1-3-4">
                <text:number>4.</text:number>
                <text:p text:style-name="al">terrasmeubilair: hieronder wordt verstaan stoelen, banken, tafels, parasols, terrasschermen, andere objecten, waaronder reclameborden, plantenbakken en alle overige objecten die op het terras geplaatst zijn ten dienste van het terras en/of het overige deel van de openbare inrichting.</text:p>
              </text:list-item>
              <text:list-item text:style-override="id1-3-2-2-1-3-5">
                <text:number>5.</text:number>
                <text:p text:style-name="al">huurovereenkomst gemeentegrond: een overeenkomst tussen gemeente en de exploitant van het terras indien dit terras op gemeentegrond wordt geplaatst.</text:p>
              </text:list-item>
              <text:list-item text:style-override="id1-3-2-2-1-3-6">
                <text:number>6.</text:number>
                <text:p text:style-name="al">winterterras (gevelterras): een terras welke het gehele jaar aanwezig is.</text:p>
              </text:list-item>
              <text:list-item text:style-override="id1-3-2-2-1-3-7">
                <text:number>7.</text:number>
                <text:p text:style-name="al">zomerterras/ eilandterras: een uitbreiding op het winterterras en uitsluitend toegestaan voor een horecabedrijf als bedoeld in artikel 1 van de Alcoholwet. Dit terras bevindt zich “als een eiland” in een grotere open ruimte in de nabijheid van het bijbehorende horecabedrijf. Het terras mag geplaatst worden vanaf 1 maart tot en met 31 oktober.</text:p>
              </text:list-item>
              <text:list-item text:style-override="id1-3-2-2-1-3-8">
                <text:number>8.</text:number>
                <text:p text:style-name="al">omgevingsvergunning: Wanneer een onderdeel van een terras omschreven kan worden als een bouwwerk, kan er een omgevingsvergunning vereist zijn. Onder een bouwwerk wordt verstaan; elke constructie van enige omvang van hout, steen, metaal of ander materiaal, die op de plaats van bestemming hetzij direct hetzij indirect met de grond verbonden is, hetzij direct of indirect steun vindt in of op de grond, bedoeld om ter plaatse te functioneren. Hieronder vallen onder andere terrasschermen, zonneschermen en parasols met een vaste verankering in de bestrating.</text:p>
              </text:list-item>
            </text:list>
          </text:section>
          <text:section text:name="artikel_id1-3-2-2-2" text:style-name="artikel">
            <text:p text:style-name="artikel_kop_titel"><text:span text:style-name="artikel_kop_label">Artikel</text:span> <text:span text:style-name="artikel_kop_nr">2.</text:span> Locatie terras</text:p>
            <text:list text:style-name="id1-3-2-2-2-2">
              <text:list-item text:style-override="id1-3-2-2-2-2">
                <text:number>1.</text:number>
                <text:p text:style-name="al">Een terras mag alleen direct grenzend aan de voor-, zij- en/of achtergevel van de eigen inrichting worden ingenomen.</text:p>
              </text:list-item>
              <text:list-item text:style-override="id1-3-2-2-2-3">
                <text:number>2.</text:number>
                <text:p text:style-name="al">Lid 1 is niet van toepassing, indien de ligging van de inrichting een afwijking rechtvaardigt, het terras op eigen terrein gelegen is of indien er sprake is van een eilandterras en de doorloopruimte van minimaal 1.50 meter is gewaarborgd.</text:p>
              </text:list-item>
              <text:list-item text:style-override="id1-3-2-2-2-4">
                <text:number>3.</text:number>
                <text:p text:style-name="al">Op openbare pleinen mag alleen terras worden ingenomen door openbare inrichtingen met inachtneming van hetgeen is bepaald in lid 1 en 3 van dit artikel, en in overeenstemming met het ter plaatse vigerende Omgevingsplan. </text:p>
              </text:list-item>
              <text:list-item text:style-override="id1-3-2-2-2-5">
                <text:number>4.</text:number>
              </text:list-item>
              <text:list-item text:style-override="id1-3-2-2-2-6">
                <text:number>6.</text:number>
                <text:p text:style-name="al">De zogenaamde blindengeleidestrook moet vrij worden gehouden van terrasobjecten, zoals tafels, stoelen en schermen.</text:p>
              </text:list-item>
            </text:list>
          </text:section>
          <text:section text:name="artikel_id1-3-2-2-3" text:style-name="artikel">
            <text:p text:style-name="artikel_kop_titel"><text:span text:style-name="artikel_kop_label">Artikel</text:span> <text:span text:style-name="artikel_kop_nr">3.</text:span> Maximale afmetingen van een terras</text:p>
            <text:list text:style-name="id1-3-2-2-3-2">
              <text:list-item text:style-override="id1-3-2-2-3-2">
                <text:number>1.</text:number>
                <text:p text:style-name="al">Een aan de inrichting grenzend terras mag, inclusief de uitklapbreedte van de aanwezige parasols, niet breder zijn dan de zij- of voorgevel van de inrichting, waartoe het terras behoort. Onverminderd het bepaalde in artikel 9, lid 7, van deze regels kan de burgemeester in het belang van een evenement afwijkingen toestaan.</text:p>
              </text:list-item>
              <text:list-item text:style-override="id1-3-2-2-3-3">
                <text:number>2.</text:number>
                <text:p text:style-name="al">Ten aanzien van de diepte van een terras geldt, dat terras mag worden ingenomen overeenkomstig de afmetingen, op een nader vastgestelde tekening behorende bij deze nadere regels. Onverminderd het bepaalde in artikel 9, lid 7, van deze regels kan de burgemeester in het belang van een evenement afwijkingen toestaan.</text:p>
              </text:list-item>
              <text:list-item text:style-override="id1-3-2-2-3-4">
                <text:number>3.</text:number>
                <text:p text:style-name="al">Een zomerterras mag uitsluitend worden ingenomen in de periode van 1 maart tot 31 oktober.</text:p>
              </text:list-item>
              <text:list-item text:style-override="id1-3-2-2-3-5">
                <text:number>4.</text:number>
                <text:p text:style-name="al">In bijzondere gevallen ( pandemie) kan de burgemeester besluiten om van lid 3 af te wijken.</text:p>
              </text:list-item>
            </text:list>
          </text:section>
          <text:section text:name="artikel_id1-3-2-2-4" text:style-name="artikel">
            <text:p text:style-name="artikel_kop_titel"><text:span text:style-name="artikel_kop_label">Artikel</text:span> <text:span text:style-name="artikel_kop_nr">4.</text:span> Schoonhouden terras en directe omgeving</text:p>
            <text:list text:style-name="id1-3-2-2-4-2">
              <text:list-item text:style-override="id1-3-2-2-4-2">
                <text:number>• 1. </text:number>
                <text:p text:style-name="al">De exploitant van een openbare inrichting waar een terras wordt ingenomen moet het terras en de directe omgeving van het terras te allen tijde in een nette staat houden.</text:p>
              </text:list-item>
              <text:list-item text:style-override="id1-3-2-2-4-3">
                <text:number>• 2. </text:number>
                <text:p text:style-name="al">Het terrasmeubilair op het terras dient van een deugdelijke kwaliteit te zijn en dient in een goede staat van onderhoud te verkeren.</text:p>
              </text:list-item>
            </text:list>
          </text:section>
          <text:section text:name="artikel_id1-3-2-2-5" text:style-name="artikel">
            <text:p text:style-name="artikel_kop_titel"><text:span text:style-name="artikel_kop_label">Artikel</text:span> <text:span text:style-name="artikel_kop_nr">5.</text:span> Hinder en overlast</text:p>
            <text:list text:style-name="id1-3-2-2-5-2">
              <text:list-item text:style-override="id1-3-2-2-5-2">
                <text:number>1.</text:number>
                <text:p text:style-name="al">De exploitant van een openbare inrichting waar een terras wordt ingenomen is gehouden te doen en na te laten hetgeen redelijkerwijs gevergd kan worden om hinder en overlast, veroorzaakt door op het terras aanwezige bezoekers, te voorkomen of te beperken.</text:p>
              </text:list-item>
              <text:list-item text:style-override="id1-3-2-2-5-3">
                <text:number>2.</text:number>
                <text:p text:style-name="al">Het gebruik van het terras mag niet leiden tot hinder, schade of overlast voor derden. De regels uit het Besluit activiteiten leefomgeving zijn van toepassing.</text:p>
              </text:list-item>
              <text:list-item text:style-override="id1-3-2-2-5-4">
                <text:number>3.</text:number>
                <text:p text:style-name="al">Bij het gebruik van heaters mag geen, voor de omgeving , hinderlijke of schadelijke rook, roet, walm of andere stof worden verspreid, brandgevaar veroorzaken of het gebruik van vluchtmogelijkheden belemmeren.</text:p>
              </text:list-item>
              <text:list-item text:style-override="id1-3-2-2-5-5">
                <text:number>4.</text:number>
                <text:p text:style-name="al">Achtergrondmuziek op het terras is toegestaan met dien verstande dat te allen tijde aan de grenswaarden van het omgevingsplan dient te voldoen. Na 23.00 uur is muziek in de buitenlucht niet toegestaan.</text:p>
              </text:list-item>
              <text:list-item text:style-override="id1-3-2-2-5-6">
                <text:number>5.</text:number>
                <text:p text:style-name="al">Het bereiden van etenswaren is op het terras toegestaan mits voldaan wordt aan de regels ten aanzien van frituren en bakken volgens het Besluit brandveilig gebruik en basishulpverlening.</text:p>
              </text:list-item>
              <text:list-item text:style-override="id1-3-2-2-5-7">
                <text:number>6.</text:number>
                <text:p text:style-name="al">De kook- bak- en braadactiviteiten mag niet leiden tot overlast.</text:p>
              </text:list-item>
            </text:list>
          </text:section>
          <text:section text:name="artikel_id1-3-2-2-6" text:style-name="artikel">
            <text:p text:style-name="artikel_kop_titel"><text:span text:style-name="artikel_kop_label">Artikel</text:span> <text:span text:style-name="artikel_kop_nr">6.</text:span> Veiligheidseisen</text:p>
            <text:list text:style-name="id1-3-2-2-6-2">
              <text:list-item text:style-override="id1-3-2-2-6-2">
                <text:number>1.</text:number>
                <text:p text:style-name="al">De ingang(en), nooduitgang(en), uit- en inritten van alle omliggende panden en percelen dienen vrij te zijn en te blijven van obstakels, met uitzondering van gemakkelijk te verplaatsen elemenenten zoals bijvoorbeeld tafels en stoelen, en mogen niet op enigerlei wijze worden belemmerd of geblokkeerd.</text:p>
              </text:list-item>
              <text:list-item text:style-override="id1-3-2-2-6-3">
                <text:number>2.</text:number>
                <text:p text:style-name="al">Het terras dient tijdens het gebruik als zodanig voldoende verlicht te zijn.</text:p>
              </text:list-item>
              <text:list-item text:style-override="id1-3-2-2-6-4">
                <text:number>3.</text:number>
                <text:p text:style-name="al">Brandkranen en andere waterwinplaatsen moeten goed zichtbaar zijn en worden vrijgehouden en bereikbaar zijn voor hulpvoertuigen. In een straal van 90 cm rondom een brandkraan mag niets geplaatst worden.</text:p>
              </text:list-item>
              <text:list-item text:style-override="id1-3-2-2-6-5">
                <text:number>4.</text:number>
                <text:p text:style-name="al">De onbelemmerde doorgang (minimale breedte 3.50 meter en minimale hoogte 4.20 meter) voor voertuigen van brandweer, ambulance en politie, dient te allen tijde te worden gewaarborgd.</text:p>
              </text:list-item>
              <text:list-item text:style-override="id1-3-2-2-6-6">
                <text:number>5.</text:number>
                <text:p text:style-name="al">Kabels en snoeren moeten indien deze over de vloer lopen, met goede plakstrips of matten zodanig worden vastgeplakt dat struikelen en/of vallen wordt voorkomen.</text:p>
              </text:list-item>
              <text:list-item text:style-override="id1-3-2-2-6-7">
                <text:number>6.</text:number>
                <text:p text:style-name="al">Tafels, stoelen, meubels en losse voorwerpen moeten zo zijn geplaatst dat een snelle en veilige ontruiming is gewaarborgd.</text:p>
              </text:list-item>
              <text:list-item text:style-override="id1-3-2-2-6-8">
                <text:number>7.</text:number>
                <text:p text:style-name="al">De in dit artikel gestelde veiligheidseisen zijn onverkort van toepassing op alle soorten terrassen onafhankelijk van de situering ervan.</text:p>
              </text:list-item>
            </text:list>
          </text:section>
          <text:section text:name="artikel_id1-3-2-2-7" text:style-name="artikel">
            <text:p text:style-name="artikel_kop_titel"><text:span text:style-name="artikel_kop_label">Artikel</text:span> <text:span text:style-name="artikel_kop_nr">7.</text:span> Terrasmeubilair</text:p>
            <text:list text:style-name="id1-3-2-2-7-2">
              <text:list-item text:style-override="id1-3-2-2-7-2">
                <text:number>1.</text:number>
                <text:p text:style-name="al">Parasols;</text:p>
                <text:list text:style-name="id1-3-2-2-7-2-3">
                  <text:list-item text:style-override="id1-3-2-2-7-2-3-1">
                    <text:number>a)</text:number>
                    <text:p text:style-name="al">moeten worden uitgevoerd in stof/zeildoek van brandvertragend materiaal en inklapbaar zijn;</text:p>
                  </text:list-item>
                  <text:list-item text:style-override="id1-3-2-2-7-2-3-2">
                    <text:number>b)</text:number>
                    <text:p text:style-name="al">moeten een minimale doorgangshoogte hebben van 2.20 meter boven de grond en mag niet verder reiken dan de begrenzing van het terras;</text:p>
                  </text:list-item>
                  <text:list-item text:style-override="id1-3-2-2-7-2-3-3">
                    <text:number>c)</text:number>
                    <text:p text:style-name="al">Mogen niet zijn voorzien van reclame uitingen met uitzondering van bedrijfsnaam of logo binnen het oppervlakte met een oppervlakte van maximaal 0.6m x 0.6m;</text:p>
                  </text:list-item>
                  <text:list-item text:style-override="id1-3-2-2-7-2-3-4">
                    <text:number>d)</text:number>
                    <text:p text:style-name="al">Mogen niet zijn voorzien van wanden of dergelijke constructies;</text:p>
                  </text:list-item>
                  <text:list-item text:style-override="id1-3-2-2-7-2-3-5">
                    <text:number>e)</text:number>
                    <text:p text:style-name="al">Kunnen op eenvoudige wijze worden verwijderd , waarna er geen obstakels achterblijven en/of schade ontstaat aan de ondergrond;</text:p>
                  </text:list-item>
                  <text:list-item text:style-override="id1-3-2-2-7-2-3-6">
                    <text:number>f)</text:number>
                    <text:p text:style-name="al">Een eventuele verankering van de parasol en/of uitvalscherm in de ondergrond of de gevel dient te worden afgestemd met het ontwerp, de uitvoering en beheer van de openbare ruimte.</text:p>
                  </text:list-item>
                </text:list>
              </text:list-item>
              <text:list-item text:style-override="id1-3-2-2-7-3">
                <text:number>3.</text:number>
                <text:p text:style-name="al">Bloembakken;</text:p>
                <text:list text:style-name="id1-3-2-2-7-3-3">
                  <text:list-item text:style-override="id1-3-2-2-7-3-3-1">
                    <text:number>a)</text:number>
                    <text:p text:style-name="al">zijn toegestaan binnen de grenzen van het terras;</text:p>
                  </text:list-item>
                  <text:list-item text:style-override="id1-3-2-2-7-3-3-2">
                    <text:number>b)</text:number>
                    <text:p text:style-name="al">hebben een maximale hoogte van 1.25m exclusief beplanting;</text:p>
                  </text:list-item>
                  <text:list-item text:style-override="id1-3-2-2-7-3-3-3">
                    <text:number>c)</text:number>
                    <text:p text:style-name="al">Dienen het gehele jaar gevuld te zijn met levend plantmateriaal;</text:p>
                  </text:list-item>
                  <text:list-item text:style-override="id1-3-2-2-7-3-3-4">
                    <text:number>d)</text:number>
                    <text:p text:style-name="al">Zijn eenvoudig te verplaatsen.</text:p>
                  </text:list-item>
                </text:list>
              </text:list-item>
              <text:list-item text:style-override="id1-3-2-2-7-4">
                <text:number>3.</text:number>
                <text:p text:style-name="al">Losse elementen zijn toegestaan mits gemakkelijk verplaatsbaar.</text:p>
              </text:list-item>
              <text:list-item text:style-override="id1-3-2-2-7-5">
                <text:number>4.</text:number>
                <text:p text:style-name="al">Het terrasmeubilair, anders dan parasols, mag niet in de grond verankerd worden, tenzij met toestemming van de gemeente.</text:p>
              </text:list-item>
              <text:list-item text:style-override="id1-3-2-2-7-6">
                <text:number>5.</text:number>
                <text:p text:style-name="al">Het is niet toegestaan open vuur als terrasverwarming te gebruiken in de vorm van o.a. vuurkorven, open gashaarden, houtkachels, gelbranders en dergelijke.</text:p>
              </text:list-item>
            </text:list>
          </text:section>
          <text:section text:name="artikel_id1-3-2-2-8" text:style-name="artikel">
            <text:p text:style-name="artikel_kop_titel"><text:span text:style-name="artikel_kop_label">Artikel</text:span> <text:span text:style-name="artikel_kop_nr">8.</text:span> Zorgplicht voorkoming schade</text:p>
            <text:list text:style-name="id1-3-2-2-8-2">
              <text:list-item text:style-override="id1-3-2-2-8-2">
                <text:number>1.</text:number>
                <text:p text:style-name="al">De exploitant van een openbare inrichting moet de redelijkerwijs mogelijke maatregelen nemen om te voorkomen, dat de gemeente en derden ten gevolge van het plaatsen en/of het aanwezig hebben van het terras en terrasmeubilair schade lijden.</text:p>
              </text:list-item>
            </text:list>
          </text:section>
          <text:section text:name="artikel_id1-3-2-2-9" text:style-name="artikel">
            <text:p text:style-name="artikel_kop_titel"><text:span text:style-name="artikel_kop_label">Artikel</text:span> <text:span text:style-name="artikel_kop_nr">9.</text:span> Overig</text:p>
            <text:list text:style-name="id1-3-2-2-9-2">
              <text:list-item text:style-override="id1-3-2-2-9-2">
                <text:number>1.</text:number>
                <text:p text:style-name="al">Drankverstrekking moet direct vanuit de openbare inrichting plaatsvinden, tappunten en dergelijke op terrassen zijn niet toegestaan, tenzij hiervoor separaat een vergunning of ontheffing voor is verleend.</text:p>
              </text:list-item>
              <text:list-item text:style-override="id1-3-2-2-9-3">
                <text:number>2.</text:number>
                <text:p text:style-name="al">Het verstrekken van alcoholhoudende drank is slechts toegestaan gedurende de tijden dat de openbare inrichting geopend mag zijn, mits het terras is opgenomen in de Alcoholwetvergunning.</text:p>
              </text:list-item>
              <text:list-item text:style-override="id1-3-2-2-9-4">
                <text:number>3.</text:number>
                <text:p text:style-name="al">Het innemen van terras is toegestaan conform de tijden zoals genoemd in artikel 2:29 lid 7 van de Algemene plaatselijke verordening Ermelo 2023.</text:p>
              </text:list-item>
              <text:list-item text:style-override="id1-3-2-2-9-5">
                <text:number>4.</text:number>
                <text:p text:style-name="al">Bij aantoonbare overlast kan de burgemeester in individuele gevallen besluiten dat het innemen van het terras op bepaalde momenten voor de gehele of een gedeelte van de dag niet mag geschieden.</text:p>
              </text:list-item>
              <text:list-item text:style-override="id1-3-2-2-9-6">
                <text:number>5.</text:number>
                <text:p text:style-name="al">Tussen 00.00 uur en 07.00 uur ( op maandag tot en met donderdag ) of tussen 01.00 uur en 07.00 uur (overige dagen) dient het terrasmeubilair op zodanige wijze te worden opgeslagen en/of vastgelegd dat er geen gevaar of overlast ontstaat en zijn er geen bezoekers op het terras toegestaan (sluitingstijd terras).</text:p>
              </text:list-item>
              <text:list-item text:style-override="id1-3-2-2-9-7">
                <text:number>6.</text:number>
                <text:p text:style-name="al">Op 31 december vanaf 16.00 uur tot 1 januari 07.00 uur dient al het terrasmeubilair te zijn verwijderd van de openbare weg.</text:p>
              </text:list-item>
              <text:list-item text:style-override="id1-3-2-2-9-8">
                <text:number>7.</text:number>
                <text:p text:style-name="al">De burgemeester kan het terras (of een gedeelte daarvan) sluiten op dagen of uren, waarop in verband met (weg)werkzaamheden of bijzondere gebeurtenissen (zoals bijvoorbeeld evenementen) over het desbetreffende straatdeel beschikt moet kunnen worden.</text:p>
              </text:list-item>
              <text:list-item text:style-override="id1-3-2-2-9-9">
                <text:number>8.</text:number>
                <text:p text:style-name="al">Indien het terrasmeubilair niet inpandig wordt opgeslagen is de ondernemer zelf verantwoordelijk voor het schoonhouden van het terras, ook al ligt deze in het openbaar gebied.</text:p>
              </text:list-item>
              <text:list-item text:style-override="id1-3-2-2-9-10">
                <text:number>9.</text:number>
                <text:p text:style-name="al">Het terras dient steeds een behoorlijke aanblik te bieden en het terrein mag niet op enige wijze worden beschadigd.</text:p>
              </text:list-item>
              <text:list-item text:style-override="id1-3-2-2-9-11">
                <text:number>10.</text:number>
                <text:p text:style-name="al">Tijdens een evenement mag er op een terras uitsluitend gebruik worden gemaakt van plastic drinkbekers. </text:p>
              </text:list-item>
            </text:list>
          </text:section>
          <text:section text:name="artikel_id1-3-2-2-10" text:style-name="artikel">
            <text:p text:style-name="artikel_kop_titel"><text:span text:style-name="artikel_kop_label">Artikel</text:span> <text:span text:style-name="artikel_kop_nr">10.</text:span> Toezicht</text:p>
            <text:p text:style-name="al">Aanwijzingen door of vanwege een gemeentelijke opsporingsambtenaar, de politie, dan wel de brandweer, gegeven in het belang van de openbare orde en veiligheid, dienen door de exploitant van de openbare inrichting stipt en onmiddellijk te worden opgevolgd.</text:p>
          </text:section>
          <text:section text:name="artikel_id1-3-2-2-11" text:style-name="artikel">
            <text:p text:style-name="artikel_kop_titel"><text:span text:style-name="artikel_kop_label">Artikel</text:span> <text:span text:style-name="artikel_kop_nr">11.</text:span> Overgangsrecht</text:p>
            <text:p text:style-name="al">Voor bestaande terrassen, verleende vergunningen en ingediende aanvragen op het moment van de nulmeting geldt:</text:p>
            <text:list text:style-name="id1-3-2-2-11-3">
              <text:list-item text:style-override="id1-3-2-2-11-3-1">
                <text:number>1.</text:number>
                <text:p text:style-name="al">bij het vervangen of wijzigen van dit terras moet het vervangende gewijzigde terras voldoen aan het onderhavig beleid;</text:p>
              </text:list-item>
              <text:list-item text:style-override="id1-3-2-2-11-3-2">
                <text:number>2.</text:number>
                <text:p text:style-name="al">voor alle bestaande onvergunde terrassen, aangebracht voor de nulmeting, die niet voldoen aan het onderhavige beleid, geldt een overgangstemijn van één jaar.</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nadere regels treden in werking op 2 april 2024</text:p>
          </text:section>
          <text:section text:name="artikel_id1-3-2-2-13" text:style-name="artikel">
            <text:p text:style-name="artikel_kop_titel"><text:span text:style-name="artikel_kop_label">Artikel</text:span> <text:span text:style-name="artikel_kop_nr">13.</text:span> Citeertitel</text:p>
            <text:p text:style-name="al">Deze nadere regels kunnen worden aangehaald als "Nadere regels voor terrassen 2024".</text:p>
          </text:section>
        </text:section>
        <text:section text:name="regeling-sluiting_id1-3-2-3" text:style-name="regeling-sluiting">
          <text:section text:name="ondertekening_id1-3-2-3-1">
            <text:p><text:span text:style-name="functie">Aldus vastgesteld in de vergadering van burgemeester en wethouders van de gemeente Ermelo van 2 april 2024</text:span></text:p>
          </text:section>
          <text:section text:name="ondertekening_id1-3-2-3-2">
            <text:p><text:span text:style-name="functie"/></text:p>
            <text:p><text:span text:style-name="functie">Het college van burgemeester en wethouders van Ermelo,</text:span></text:p>
          </text:section>
          <text:section text:name="ondertekening_id1-3-2-3-3">
            <text:p><text:span text:style-name="functie"/></text:p>
            <text:p><text:span text:style-name="functie">M. Jacobs, </text:span></text:p>
            <text:p><text:span text:style-name="functie">secretaris </text:span></text:p>
          </text:section>
          <text:section text:name="ondertekening_id1-3-2-3-4">
            <text:p><text:span text:style-name="functie"/></text:p>
            <text:p><text:span text:style-name="functie">P.J.T. van Daal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876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6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6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Openbare orde en veiligheid | Organisatie en beleid</meta:user-defined>
    <meta:user-defined meta:name="DC.source">artikel 2:1 lid 2 van de Verordening Fysieke Leefomgeving Ermelo]|[https://lokaleregelgeving.overheid.nl/CVDR693972/2#hoofdstuk_2:_paragraaf_1_artikel_2.1</meta:user-defined>
    <meta:user-defined meta:name="OVERHEIDop.referentienummer">02330000061142</meta:user-defined>
    <meta:user-defined meta:name="DCTERMS.alternative">Nadere regels voor terrassen 2024</meta:user-defined>
    <dc:language>nl</dc:language>
    <meta:user-defined meta:name="OVERHEIDop.locatietype/OVERHEIDop.gebiedsmarkering">Gemeente</meta:user-defined>
    <meta:user-defined meta:name="DC.title">Nadere regels voor terrassen 2024</meta:user-defined>
    <meta:user-defined meta:name="DCTERMS.W3CDTF/DCTERMS.available">2025-07-09</meta:user-defined>
    <meta:user-defined meta:name="DCTERMS.W3CDTF/OVERHEIDop.jaargang">2025</meta:user-defined>
    <meta:user-defined meta:name="OVERHEIDop.publicationIssue">298769</meta:user-defined>
    <meta:user-defined meta:name="OVERHEIDop.betreftRegeling">CVDR741877_1</meta:user-defined>
    <meta:user-defined meta:name="xs:date/OVERHEIDop.startdatum">2025-07-10</meta:user-defined>
    <meta:user-defined meta:name="OVERHEIDop.GmbID/DC.identifier">gmb-2025-298769</meta:user-defined>
    <meta:user-defined meta:name="OVERHEIDop.versieInformatie"/>
  </office:meta>
</office:document-meta>
</file>