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vervangen van de buitenbergruimte - Meidoornstraat 10, 2371 VC Roelofarendsveen - 1884847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juli 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7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847932</meta:user-defined>
    <meta:user-defined meta:name="DCTERMS.abstract">Kennisgeving ingetrokken aanvraag omgevingsvergunning: het vervangen van de buitenbergruimte - Meidoornstraat 10, 2371 VC Roelofarendsveen - 1884847932</meta:user-defined>
    <dc:language>nl</dc:language>
    <meta:user-defined meta:name="OVERHEIDop.locatietype/OVERHEIDop.gebiedsmarkering">Punt</meta:user-defined>
    <meta:user-defined meta:name="DC.title">Kennisgeving ingetrokken aanvraag omgevingsvergunning: het vervangen van de buitenbergruimte - Meidoornstraat 10, 2371 VC Roelofarendsveen - 188484793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68</meta:user-defined>
    <meta:user-defined meta:name="OVERHEIDop.GmbID/DC.identifier">gmb-2025-298768</meta:user-defined>
    <meta:user-defined meta:name="OVERHEIDop.versieInformatie"/>
  </office:meta>
</office:document-meta>
</file>