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op Eikendreef 1 5571A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804</text:p>
            <text:p text:style-name="common-al">Ontvangstdatum aanvraag: 07-07-2025</text:p>
            <text:p text:style-name="common-al">Plaats/adres: Eikendreef 1 5571AL Bergeijk</text:p>
            <text:p text:style-name="common-al">Omschrijving: het kappen van 3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876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804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3 bomen op Eikendreef 1 5571AL Bergeij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66</meta:user-defined>
    <meta:user-defined meta:name="OVERHEIDop.GmbID/DC.identifier">gmb-2025-298766</meta:user-defined>
    <meta:user-defined meta:name="OVERHEIDop.versieInformatie"/>
  </office:meta>
</office:document-meta>
</file>