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12 mnd Vervalt 20-8-2025, Westerdijk 12A, 3513EW Utrecht, GU-Z2025-001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sterdijk 12A, 3513EW Utrecht</text:p>
            <text:p text:style-name="common-al">GU-Z2025-0016455</text:p>
            <text:p text:style-name="common-al">koopwoning niet zelf gebruiken - opkoopbescherming. 12 mnd Vervalt 20-8-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6455</meta:user-defined>
    <meta:user-defined meta:name="DCTERMS.abstract">Verleende vergunning voor koopwoning niet zelf gebruiken - opkoopbescherming. 12 mnd Vervalt 20-8-2025, Westerdijk 12A, 3513EW Utrecht, GU-Z2025-001645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12 mnd Vervalt 20-8-2025, Westerdijk 12A, 3513EW Utrecht, GU-Z2025-0016455</meta:user-defined>
    <meta:user-defined meta:name="OVERHEIDop.datumEindeReactietermijn">2025-08-18</meta:user-defined>
    <meta:user-defined meta:name="OVERHEIDop.terinzageleggingBG">https://jeleefomgeving.nl/inzien/002220647/b7c9daa3-90e2-4d3a-83db-e7152a922bc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65</meta:user-defined>
    <meta:user-defined meta:name="OVERHEIDop.GmbID/DC.identifier">gmb-2025-298765</meta:user-defined>
    <meta:user-defined meta:name="OVERHEIDop.versieInformatie"/>
  </office:meta>
</office:document-meta>
</file>