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Botermarkt 17-19 2011XL Haarlem, 0392-2025-0082551, het evenement Botermarkt Bierfest, 26-09-2025 van 14:00 uur tot 23:00 uur, 27-09-2025 van 18:00 uur tot 23:00 uur, 28-09-2025 van 14:00 uur tot 19:00 uur, verzonden 0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7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82551</meta:user-defined>
    <meta:user-defined meta:name="DCTERMS.abstract">het evenement Botermarkt Bierfest</meta:user-defined>
    <dc:language>nl</dc:language>
    <meta:user-defined meta:name="OVERHEIDop.locatietype/OVERHEIDop.gebiedsmarkering">Punt</meta:user-defined>
    <meta:user-defined meta:name="DC.title">Gemeente Haarlem, vergunning verleend, t.h.v. Botermarkt 17-19 2011XL Haarlem, 0392-2025-0082551, het evenement Botermarkt Bierfest, 26-09-2025 van 14:00 uur tot 23:00 uur, 27-09-2025 van 18:00 uur tot 23:00 uur, 28-09-2025 van 14:00 uur tot 19:00 uur, verzonden 07-07-2025</meta:user-defined>
    <meta:user-defined meta:name="DCTERMS.W3CDTF/DCTERMS.available">2025-07-09</meta:user-defined>
    <meta:user-defined meta:name="DCTERMS.W3CDTF/OVERHEIDop.jaargang">2025</meta:user-defined>
    <meta:user-defined meta:name="OVERHEIDop.publicationIssue">298759</meta:user-defined>
    <meta:user-defined meta:name="OVERHEIDop.GmbID/DC.identifier">gmb-2025-298759</meta:user-defined>
    <meta:user-defined meta:name="OVERHEIDop.versieInformatie"/>
  </office:meta>
</office:document-meta>
</file>