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gevelpuien op de 1e verdieping (gedeeltelijk), 2e en 3e verdieping aan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gevelpuien op de 1e verdieping (gedeeltelijk), 2e en 3e verdieping aan Karnemelkstraat 5 4811KJ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7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87</meta:user-defined>
    <meta:user-defined meta:name="DCTERMS.abstract">het vervangen van de gevelpuien op de 1e verdieping (gedeeltelijk)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gevelpuien op de 1e verdieping (gedeeltelijk), 2e en 3e verdieping aan Karnemelkstraat 5 4811KJ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58</meta:user-defined>
    <meta:user-defined meta:name="OVERHEIDop.GmbID/DC.identifier">gmb-2025-298758</meta:user-defined>
    <meta:user-defined meta:name="OVERHEIDop.versieInformatie"/>
  </office:meta>
</office:document-meta>
</file>