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ude Groenmarkt 10 en 12 2011HL Haarlem, 0392-2025-0052479, het vervangen van de bestaande parasols, verzonden 07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87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2479</meta:user-defined>
    <meta:user-defined meta:name="DCTERMS.abstract">het vervangen van de bestaande paraso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ude Groenmarkt 10 en 12 2011HL Haarlem, 0392-2025-0052479, het vervangen van de bestaande parasols, verzonden 07-07-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57</meta:user-defined>
    <meta:user-defined meta:name="OVERHEIDop.GmbID/DC.identifier">gmb-2025-298757</meta:user-defined>
    <meta:user-defined meta:name="OVERHEIDop.versieInformatie"/>
  </office:meta>
</office:document-meta>
</file>