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Kamerhop te Graft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juli 2025 namens gemeente Alkmaar een volledige melding ontvangen van een ontwikkeling aan Kamerhop te Graft. Het gaat over verleggen/verbreden en dempen van sloten en toepassen grond t.b.v. landverzakking. De melding heeft het kenmerk OMG-060565/DMS50992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0565/DMS509921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75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0565/DMS509921</meta:user-defined>
    <dc:language>nl</dc:language>
    <meta:user-defined meta:name="OVERHEIDop.locatietype/OVERHEIDop.gebiedsmarkering">Lijn</meta:user-defined>
    <meta:user-defined meta:name="DC.title">Melding ontvangen voor Kamerhop te Graft (Toepassen van grond of baggerspecie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51</meta:user-defined>
    <meta:user-defined meta:name="OVERHEIDop.GmbID/DC.identifier">gmb-2025-298751</meta:user-defined>
    <meta:user-defined meta:name="OVERHEIDop.versieInformatie"/>
  </office:meta>
</office:document-meta>
</file>