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een schaftwagen en een mobiele toilet van 23 juni tot en met 17 oktober 2025 ter hoogte van Vittepad 4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opslagcontainer, een schaftwagen en een mobiele toilet, van 23 juni 2025 tot en met 17 oktober 2025 ter hoogte van het Vittepad 46 te Harderwijk. </text:p>
            <text:p text:style-name="common-al">De vergunning is verleend en verzonden op 3 jul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7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container, een schaftwagen en een mobiele toilet van 23 juni tot en met 17 oktober 2025 ter hoogte van Vittepad 46 te Harderwijk</meta:user-defined>
    <meta:user-defined meta:name="DCTERMS.W3CDTF/DCTERMS.available">2025-07-10</meta:user-defined>
    <meta:user-defined meta:name="DCTERMS.W3CDTF/OVERHEIDop.jaargang">2025</meta:user-defined>
    <meta:user-defined meta:name="OVERHEIDop.publicationIssue">298747</meta:user-defined>
    <meta:user-defined meta:name="OVERHEIDop.GmbID/DC.identifier">gmb-2025-298747</meta:user-defined>
    <meta:user-defined meta:name="OVERHEIDop.versieInformatie"/>
  </office:meta>
</office:document-meta>
</file>