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Circuit Zandvoort, Burgemeester van Alphenstraat 108, 0473-2025-0000980, het evenement Dutch Grand Prix 2025 - Race Festival, op 27-08-2025 08:00 t/m 31-08-2025 21:00, 29-08-2029 tot 22:00, verzonden 0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87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73-2025-0000980</meta:user-defined>
    <dc:language>nl</dc:language>
    <meta:user-defined meta:name="OVERHEIDop.locatietype/OVERHEIDop.gebiedsmarkering">Adres</meta:user-defined>
    <meta:user-defined meta:name="DC.title">Gemeente Zandvoort, vergunning verleend, Circuit Zandvoort, Burgemeester van Alphenstraat 108, 0473-2025-0000980, het evenement Dutch Grand Prix 2025 - Race Festival, op 27-08-2025 08:00 t/m 31-08-2025 21:00, 29-08-2029 tot 22:00, verzonden 04-07-2025</meta:user-defined>
    <meta:user-defined meta:name="DCTERMS.W3CDTF/DCTERMS.available">2025-07-09</meta:user-defined>
    <meta:user-defined meta:name="DCTERMS.W3CDTF/OVERHEIDop.jaargang">2025</meta:user-defined>
    <meta:user-defined meta:name="OVERHEIDop.publicationIssue">298742</meta:user-defined>
    <meta:user-defined meta:name="OVERHEIDop.GmbID/DC.identifier">gmb-2025-298742</meta:user-defined>
    <meta:user-defined meta:name="OVERHEIDop.versieInformatie"/>
  </office:meta>
</office:document-meta>
</file>