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PUK Boscompensatie, Gemeente Peel en Maas MBE00 U 370, MBE00 P 29, MBE00 P 244 &amp; HDN01 W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juli 2025 een aanvraag omgevingsvergunning ontvangen voor het SPUK Boscompensatie op locatie Gemeente Peel en Maas MBE00 U 370, MBE00 P 29, MBE00 P 244 &amp; HDN01 W 36. De aanvraag is geregistreerd onder zaaknummer Z2025-00002718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718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873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3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3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718</meta:user-defined>
    <meta:user-defined meta:name="DCTERMS.abstract">Betreft: Aanvraag op locatie Gemeente Peel en Maas MBE00 U 370, MBE00 P 29, MBE00 P 244 &amp; HDN01 W 3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SPUK Boscompensatie, Gemeente Peel en Maas MBE00 U 370, MBE00 P 29, MBE00 P 244 &amp; HDN01 W 36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37</meta:user-defined>
    <meta:user-defined meta:name="OVERHEIDop.GmbID/DC.identifier">gmb-2025-298737</meta:user-defined>
    <meta:user-defined meta:name="OVERHEIDop.versieInformatie"/>
  </office:meta>
</office:document-meta>
</file>