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ändelstraat 15 1077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, een dakterras, dakramen en een nieuwe trap naar zolderverdieping</text:p>
            <text:p text:style-name="common-al">Zaakadres: Händelstraat 15 1077DK Amsterdam</text:p>
            <text:p text:style-name="common-al">Datum ontvangst: 24-06-2025</text:p>
            <text:p text:style-name="common-al">Zaaknummer: Z2025-027200</text:p>
            <text:p text:style-name="common-al">DSO-nummer: 20250624009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73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200</meta:user-defined>
    <meta:user-defined meta:name="DCTERMS.abstract">realiseren van een dakuitbouw, een dakterras, dakramen en een nieuwe trap naar zolder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ändelstraat 15 1077DK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35</meta:user-defined>
    <meta:user-defined meta:name="OVERHEIDop.GmbID/DC.identifier">gmb-2025-298735</meta:user-defined>
    <meta:user-defined meta:name="OVERHEIDop.versieInformatie"/>
  </office:meta>
</office:document-meta>
</file>