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uitbouw met dakterras achter de woning, Croeselaan 164, 3521CG Utrecht, GU-Z2025-0014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eselaan 164, 3521CG Utrecht</text:p>
            <text:p text:style-name="common-al">GU-Z2025-0014141</text:p>
            <text:p text:style-name="common-al">Toelichting: het bouwen van een uitbouw met dakterras achter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873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3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3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141</meta:user-defined>
    <meta:user-defined meta:name="DCTERMS.abstract">Toelichting: het bouwen van een uitbouw met dakterras achter de woning</meta:user-defined>
    <dc:language>nl</dc:language>
    <meta:user-defined meta:name="DC.title">Verleende Omgevingsvergunning, het bouwen van een uitbouw met dakterras achter de woning, Croeselaan 164, 3521CG Utrecht, GU-Z2025-0014141</meta:user-defined>
    <meta:user-defined meta:name="OVERHEIDop.datumEindeReactietermijn">2025-08-18</meta:user-defined>
    <meta:user-defined meta:name="OVERHEIDop.terinzageleggingBG">https://jeleefomgeving.nl/inzien/002220647/655884f2-f1f6-4e4c-a44c-481157afd22c</meta:user-defined>
    <meta:user-defined meta:name="OVERHEIDop.locatietype/OVERHEIDop.gebiedsmarkering">GeometrieRef</meta:user-defined>
    <meta:user-defined meta:name="DCTERMS.W3CDTF/DCTERMS.available">2025-07-09</meta:user-defined>
    <meta:user-defined meta:name="DCTERMS.W3CDTF/OVERHEIDop.jaargang">2025</meta:user-defined>
    <meta:user-defined meta:name="OVERHEIDop.externeBijlage">Afwijkvergunning|exb-2025-24984</meta:user-defined>
    <meta:user-defined meta:name="OVERHEIDop.publicationIssue">298733</meta:user-defined>
    <meta:user-defined meta:name="OVERHEIDop.GmbID/DC.identifier">gmb-2025-298733</meta:user-defined>
    <meta:user-defined meta:name="OVERHEIDop.versieInformatie"/>
  </office:meta>
</office:document-meta>
</file>