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Jutta van Nassaulaan 7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het volgende verzoek om maatwerkvoorschriften hebben ontvangen:</text:p>
            <text:p text:style-name="common-al">Voor:  aanschaffen vetafscheider</text:p>
            <text:p text:style-name="common-al">Locatie:  Jutta van Nassaulaan 7a, 5431 GV Cuijk</text:p>
            <text:p text:style-name="common-al">Zaaknummer:    Z/256203</text:p>
            <text:p text:style-name="common-al">Datum ontvangen:  3 juli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7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7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203</meta:user-defined>
    <meta:user-defined meta:name="DCTERMS.abstract">aanschaffen vetafscheider</meta:user-defined>
    <dc:language>nl</dc:language>
    <meta:user-defined meta:name="OVERHEIDop.locatietype/OVERHEIDop.gebiedsmarkering">Adres</meta:user-defined>
    <meta:user-defined meta:name="DC.title">Maatwerkvoorschriften aangevraagd – Jutta van Nassaulaan 7a Cuij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730</meta:user-defined>
    <meta:user-defined meta:name="OVERHEIDop.GmbID/DC.identifier">gmb-2025-298730</meta:user-defined>
    <meta:user-defined meta:name="OVERHEIDop.versieInformatie"/>
  </office:meta>
</office:document-meta>
</file>