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r D S Tuijnmanweg 2, 4131 P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5 heeft de gemeente een aanvraag omgevingsvergunning (regulier) ontvangen voor het perceel Ir D S Tuijnmanweg 2, 4131 PN Vianen. De aanvraag is geregistreerd onder zaaknummer OVR-2025-008283. De aanvraag betreft het verbouwen van het kantoor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872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83</meta:user-defined>
    <dc:language>nl</dc:language>
    <meta:user-defined meta:name="OVERHEIDop.locatietype/OVERHEIDop.gebiedsmarkering">Punt</meta:user-defined>
    <meta:user-defined meta:name="DC.title">Ingekomen aanvraag omgevingsvergunning Ir D S Tuijnmanweg 2, 4131 PN Vian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28</meta:user-defined>
    <meta:user-defined meta:name="OVERHEIDop.GmbID/DC.identifier">gmb-2025-298728</meta:user-defined>
    <meta:user-defined meta:name="OVERHEIDop.versieInformatie"/>
  </office:meta>
</office:document-meta>
</file>