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ecreatiewoning en kappen van een boom aan Oirschotsedijk ongenummerd in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plaatsen van een recreatiewoning en kappen van een boom aan Oirschotsedijk ongenummerd in Wintelre . Het kenmerk van de gemeente voor deze zaak is 0770709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7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9872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2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2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7707093</meta:user-defined>
    <meta:user-defined meta:name="DCTERMS.abstract">plaatsen van een recreatiewoning en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recreatiewoning en kappen van een boom aan Oirschotsedijk ongenummerd in Wintelr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727</meta:user-defined>
    <meta:user-defined meta:name="OVERHEIDop.GmbID/DC.identifier">gmb-2025-298727</meta:user-defined>
    <meta:user-defined meta:name="OVERHEIDop.versieInformatie"/>
  </office:meta>
</office:document-meta>
</file>