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opslag ruimte in de kelder, Demer 1A 561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449 </text:p>
            <text:p text:style-name="common-al"> Omschrijving: realiseren van een opslag ruimte in de keld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1A 5611AN Eindhoven</text:p>
              </text:list-item>
            </text:list>
            <text:p text:style-name="common-al"> Datum ontvangst: 04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72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2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2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449</meta:user-defined>
    <meta:user-defined meta:name="DCTERMS.abstract">realiseren van een opslag ruimte in de kelder</meta:user-defined>
    <dc:language>nl</dc:language>
    <meta:user-defined meta:name="OVERHEIDop.locatietype/OVERHEIDop.gebiedsmarkering">Punt</meta:user-defined>
    <meta:user-defined meta:name="DC.title">Ingediende aanvraag omgevingsvergunning: realiseren van een opslag ruimte in de kelder, Demer 1A 5611AN Eindhov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725</meta:user-defined>
    <meta:user-defined meta:name="OVERHEIDop.GmbID/DC.identifier">gmb-2025-298725</meta:user-defined>
    <meta:user-defined meta:name="OVERHEIDop.versieInformatie"/>
  </office:meta>
</office:document-meta>
</file>