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portcomplex Duintjesveldweg en Driving Range de Dunes, Duintjesveldweg Zandvoort, 0473-2025-0000982, het evenement Official 538 Dutch Grand Prix Village 2025, op 27-08-2025 16:00 t/m 01-09-2025 12:00, verzonden 0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7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5-0000982</meta:user-defined>
    <dc:language>nl</dc:language>
    <meta:user-defined meta:name="OVERHEIDop.locatietype/OVERHEIDop.gebiedsmarkering">Weg</meta:user-defined>
    <meta:user-defined meta:name="DC.title">Gemeente Zandvoort, vergunning verleend, Sportcomplex Duintjesveldweg en Driving Range de Dunes, Duintjesveldweg Zandvoort, 0473-2025-0000982, het evenement Official 538 Dutch Grand Prix Village 2025, op 27-08-2025 16:00 t/m 01-09-2025 12:00, verzonden 04-07-2025</meta:user-defined>
    <meta:user-defined meta:name="DCTERMS.W3CDTF/DCTERMS.available">2025-07-09</meta:user-defined>
    <meta:user-defined meta:name="DCTERMS.W3CDTF/OVERHEIDop.jaargang">2025</meta:user-defined>
    <meta:user-defined meta:name="OVERHEIDop.publicationIssue">298724</meta:user-defined>
    <meta:user-defined meta:name="OVERHEIDop.GmbID/DC.identifier">gmb-2025-298724</meta:user-defined>
    <meta:user-defined meta:name="OVERHEIDop.versieInformatie"/>
  </office:meta>
</office:document-meta>
</file>