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eteringstraat 35 2023RT Haarlem, Weteringstraat 37 2023RT Haarlem, Weteringstraat 41 2023RT Haarlem, 0392-2025-0069997, het plaatsen van een dakkapel aan de voorzijde van drie woningen, verzonden 0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87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9997</meta:user-defined>
    <meta:user-defined meta:name="DCTERMS.abstract">het plaatsen van een dakkapel aan de voorzijde van dr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eteringstraat 35 2023RT Haarlem, Weteringstraat 37 2023RT Haarlem, Weteringstraat 41 2023RT Haarlem, 0392-2025-0069997, het plaatsen van een dakkapel aan de voorzijde van drie woningen, verzonden 07-07-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23</meta:user-defined>
    <meta:user-defined meta:name="OVERHEIDop.GmbID/DC.identifier">gmb-2025-298723</meta:user-defined>
    <meta:user-defined meta:name="OVERHEIDop.versieInformatie"/>
  </office:meta>
</office:document-meta>
</file>