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een bijgebouw op Provincialeweg 6 5563AH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482</text:p>
            <text:p text:style-name="common-al">Plaats/adres: Provincialeweg 6 5563AH Westerhoven</text:p>
            <text:p text:style-name="common-al">Omschrijving: het uitbouwen van een bijgebouw</text:p>
            <text:p text:style-name="common-al">Activiteit(en): Bouw (omgevingsplan), Bouw (technisch)</text:p>
            <text:p text:style-name="common-al">Het besluit is verzonden op 07-07-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872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2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2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482</meta:user-defined>
    <meta:user-defined meta:name="DCTERMS.abstract">uitbouwen van een bijgebouw</meta:user-defined>
    <dc:language>nl</dc:language>
    <meta:user-defined meta:name="OVERHEIDop.locatietype/OVERHEIDop.gebiedsmarkering">Vlak</meta:user-defined>
    <meta:user-defined meta:name="OVERHEIDop.locatietype/OVERHEIDop.gebiedsmarkering">Punt</meta:user-defined>
    <meta:user-defined meta:name="DC.title">Toestemming voor het uitbouwen van een bijgebouw op Provincialeweg 6 5563AH Westerhoven</meta:user-defined>
    <meta:user-defined meta:name="DCTERMS.W3CDTF/DCTERMS.available">2025-07-09</meta:user-defined>
    <meta:user-defined meta:name="DCTERMS.W3CDTF/OVERHEIDop.jaargang">2025</meta:user-defined>
    <meta:user-defined meta:name="OVERHEIDop.publicationIssue">298721</meta:user-defined>
    <meta:user-defined meta:name="OVERHEIDop.GmbID/DC.identifier">gmb-2025-298721</meta:user-defined>
    <meta:user-defined meta:name="OVERHEIDop.versieInformatie"/>
  </office:meta>
</office:document-meta>
</file>