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een verleende vergunning voor de tijdelijke winteropvang van daklozen op de locatie Halmaheiraplein 25 te Dordrecht zaaknummer Z-24-4545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verleende vergunning voor de tijdelijke winteropvang van daklozen op de locatie Halmaheiraplein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lengen van een verleende vergunning voor de tijdelijke winteropvang van daklozen op de locatie Halmaheiraplein 25 te Dordrecht zaaknummer Z-24-454508</meta:user-defined>
    <meta:user-defined meta:name="DCTERMS.W3CDTF/DCTERMS.available">2025-01-24</meta:user-defined>
    <meta:user-defined meta:name="DCTERMS.W3CDTF/OVERHEIDop.jaargang">2025</meta:user-defined>
    <meta:user-defined meta:name="OVERHEIDop.publicationIssue">29872</meta:user-defined>
    <meta:user-defined meta:name="OVERHEIDop.GmbID/DC.identifier">gmb-2025-29872</meta:user-defined>
    <meta:user-defined meta:name="OVERHEIDop.versieInformatie"/>
  </office:meta>
</office:document-meta>
</file>