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rg's Bakery voor het  op de locatie Lange Groenendaal 32, 2801LT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erg's Bakery mag alcoholische dranken schenken op de locatie Lange Groenendaal 32, 2801LT Gouda.</text:p>
            <text:p text:style-name="common-al">De vergunning is verzonden op 07-07-2025. Het zaaknummer van de vergunning is 8693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7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1083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erg's Bakery voor het  op de locatie Lange Groenendaal 32, 2801LT Goudaschenken van alcoholische drank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17</meta:user-defined>
    <meta:user-defined meta:name="OVERHEIDop.GmbID/DC.identifier">gmb-2025-298717</meta:user-defined>
    <meta:user-defined meta:name="OVERHEIDop.versieInformatie"/>
  </office:meta>
</office:document-meta>
</file>