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verleende evenementenvergunning stadsstrand X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30 augustus van 15.00-00.00 uur en 31 augustus 2025 van 14.00-21.00 uur, 6 september van 14.00-21.00 uur en 7 september 2025 van 14.00-20.00 uur voor het stadsstrand XS aan Het Rond in Houten. </text:p>
            <text:p text:style-name="common-al">De verzenddatum van het besluit Algemene Plaatselijke Verordening is 7 juli 2025 en ligt vanaf de dag na de verzenddatum zes weken in het gemeentehuis ter inzage en is die dag in werking getreden; zie voor aantekenen van bezwaar en schorsen van de werking onder Bezwaar en Voorlopige voorziening.</text:p>
            <text:p text:style-name="common-al"/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/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/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7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verleende evenementenvergunning stadsstrand X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16</meta:user-defined>
    <meta:user-defined meta:name="OVERHEIDop.GmbID/DC.identifier">gmb-2025-298716</meta:user-defined>
    <meta:user-defined meta:name="OVERHEIDop.versieInformatie"/>
  </office:meta>
</office:document-meta>
</file>