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de voorgevel van drie appartementen en plaatsen terrasschermen  op de locatie Ketelduinweg 1A,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2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7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8</meta:user-defined>
    <meta:user-defined meta:name="DCTERMS.abstract">Verleende omgevingsvergunning met een Bopa voor het wijzigen van de voorgevel van drie appartementen en plaatsen terrasschermen  op de locatie Ketelduinweg 1A, 1755 ND in Petten</meta:user-defined>
    <dc:language>nl</dc:language>
    <meta:user-defined meta:name="DC.title">Verleende omgevingsvergunning met een Bopa voor het wijzigen van de voorgevel van drie appartementen en plaatsen terrasschermen  op de locatie Ketelduinweg 1A, 1755 ND in Petten</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82</meta:user-defined>
    <meta:user-defined meta:name="OVERHEIDop.publicationIssue">298715</meta:user-defined>
    <meta:user-defined meta:name="OVERHEIDop.GmbID/DC.identifier">gmb-2025-298715</meta:user-defined>
    <meta:user-defined meta:name="OVERHEIDop.versieInformatie"/>
  </office:meta>
</office:document-meta>
</file>