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Eerste wijzigingsbesluit Nadere regels jeugdhulp Heemskerk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pgb-tarieven</text:p>
            <text:p text:style-name="al">De Nadere regels jeugdhulp Heemskerk 2025 worden als volgt gewijzigd:</text:p>
            <text:p text:style-name="al">In bijlage 1 wordt de tabel met ondersteuningsvormen en tarieven als volgt gewijzig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
                      <text:span text:style-name="nadrukvet">Pgb-tarievenlijst IJZ 2025 na correctie</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Nieuwe tarieven 20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geleiding ambulant A</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B</text:p>
                  </table:table-cell>
                  <table:table-cell table:style-name="cell_frame_all" table:number-rows-spanned="1" table:number-columns-spanned="1">
                    <text:p text:style-name="table_al">€ 74,7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ng ambulant C</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8,57</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89,03</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84,61</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129,0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6,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e jeugd GGZ</text:p>
                  </table:table-cell>
                  <table:table-cell table:style-name="cell_frame_all" table:number-rows-spanned="1" table:number-columns-spanned="1">
                    <text:p text:style-name="table_al">€ 12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05,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39,47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Hulp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vanuit het sociale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ximaal per maand, met een max. van € 60,00 per etmaal</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kilometer, met een max. van € 23,00 per dag,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9292.nl</text:p>
                  </table:table-cell>
                  <table:table-cell table:style-name="cell_frame_all" table:number-rows-spanned="1" table:number-columns-spanned="1">
                    <text:p text:style-name="table_al">Volledige kosten via de goedkoopste reismogelijkheid, te bepalen via 9292.nl, indien door het CJG vervoer is toegekend.</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per 9 april 2025.</text:p>
          </text:section>
          <text:section text:name="artikel_id1-3-2-2-3" text:style-name="artikel">
            <text:p text:style-name="artikel_kop_titel"><text:span text:style-name="artikel_kop_label">Artikel</text:span> <text:span text:style-name="artikel_kop_nr">3:</text:span> overgangsbepaling</text:p>
            <text:p text:style-name="al">Indien na 9 april 2025 een beschikking is genomen op grond van de oude tarievenlijst bij de Nadere regels jeugdhulp Heemskerk 2025, kan die beschikking uitsluitend worden herzien voor zover het tarief waarop die beschikking is gebaseerd, lager is dan het gewijzigde tarief, zoals opgenomen in artikel 1 van dit besluit.</text:p>
            <text:p text:style-name="al"/>
            <text:p text:style-name="al">Bezwaarschriften die zijn ingediend tegen beschikkingen tussen 9 april 2025 en de bekendmaking van het wijzigingsbesluit worden beoordeeld op basis van de op dat moment geldende Nadere regels jeugdhulp Heemskerk 2025. Het wijzigingsbesluit heeft geen terugwerkende krach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Eerste wijzigingsbesluit Nadere regels jeugdhulp Heemskerk 2025.</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87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OVERHEIDop.referentienummer">D/2025/731609</meta:user-defined>
    <meta:user-defined meta:name="DCTERMS.alternative">Nadere regels jeugdhulp Heemskerk 2025</meta:user-defined>
    <dc:language>nl</dc:language>
    <meta:user-defined meta:name="OVERHEIDop.locatietype/OVERHEIDop.gebiedsmarkering">Gemeente</meta:user-defined>
    <meta:user-defined meta:name="DC.title">Nadere regels Jeugdhulp Heemskerk 2025</meta:user-defined>
    <meta:user-defined meta:name="DCTERMS.W3CDTF/DCTERMS.available">2025-07-09</meta:user-defined>
    <meta:user-defined meta:name="DCTERMS.W3CDTF/OVERHEIDop.jaargang">2025</meta:user-defined>
    <meta:user-defined meta:name="OVERHEIDop.publicationIssue">298710</meta:user-defined>
    <meta:user-defined meta:name="OVERHEIDop.betreftRegeling">CVDR737753_2</meta:user-defined>
    <meta:user-defined meta:name="xs:date/OVERHEIDop.startdatum">2025-07-10</meta:user-defined>
    <meta:user-defined meta:name="OVERHEIDop.GmbID/DC.identifier">gmb-2025-298710</meta:user-defined>
    <meta:user-defined meta:name="OVERHEIDop.versieInformatie"/>
  </office:meta>
</office:document-meta>
</file>