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(in het kader van zorgplicht transportleiding) in Riethoven sectie E 1595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797</text:p>
            <text:p text:style-name="common-al">Ontvangstdatum aanvraag: 04-07-2025</text:p>
            <text:p text:style-name="common-al">Plaats/adres:</text:p>
            <text:p text:style-name="common-al">Omschrijving: het kappen van een boom (in het kader van zorgplicht transportleiding) in Riethoven sectie E 1595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70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797</meta:user-defined>
    <meta:user-defined meta:name="DCTERMS.abstract">kappen van een boom (in het kader van zorgplicht transportleiding)  in Riethoven sectie E 15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(in het kader van zorgplicht transportleiding) in Riethoven sectie E 1595 op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08</meta:user-defined>
    <meta:user-defined meta:name="OVERHEIDop.GmbID/DC.identifier">gmb-2025-298708</meta:user-defined>
    <meta:user-defined meta:name="OVERHEIDop.versieInformatie"/>
  </office:meta>
</office:document-meta>
</file>