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plaatsen van een scootmobielstalling bij een flatgebouw voor een periode van maximaal 5 jaar, Buitenhofdreef 12 2625X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5 </text:p>
            <text:p text:style-name="common-al">Buitenhofdreef 12 2625XR Delft, |het tijdelijk plaatsen van een scootmobielstalling bij een flatgebouw voor een periode van maximaal 5 jaa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7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32</meta:user-defined>
    <meta:user-defined meta:name="DCTERMS.abstract">Tijdelijke scootmobielstalling Buitenhofdreef voor een periode van maximaal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ijdelijk plaatsen van een scootmobielstalling bij een flatgebouw voor een periode van maximaal 5 jaar, Buitenhofdreef 12 2625XR Delft</meta:user-defined>
    <meta:user-defined meta:name="DCTERMS.W3CDTF/DCTERMS.available">2025-07-09</meta:user-defined>
    <meta:user-defined meta:name="DCTERMS.W3CDTF/OVERHEIDop.jaargang">2025</meta:user-defined>
    <meta:user-defined meta:name="OVERHEIDop.publicationIssue">298704</meta:user-defined>
    <meta:user-defined meta:name="OVERHEIDop.GmbID/DC.identifier">gmb-2025-298704</meta:user-defined>
    <meta:user-defined meta:name="OVERHEIDop.versieInformatie"/>
  </office:meta>
</office:document-meta>
</file>