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07905750i1895685e-1502-42c1-9061-b6d9327ae4e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Tweede Kostverlorenkade 50-62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Tweede Kostverlorenkade 50-62 wordt heringericht;</text:p>
              </text:list-item>
              <text:list-item text:style-override="id1-3-2-2-1-11-2">
                <text:number>•</text:number>
                <text:p text:style-name="al">de elektrische oplaadvakken ter hoogte van perceel Tweede Kostverlorenkade 50-62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</text:span><text:span text:style-name="nadrukvet">4</text:span> (elektrische oplaadplaats) van Bijlage I van het RVV 1990, en bijbehorende onderborden en ondersteunende wegmarkeringen (RVV 1990), de elektrische oplaadvakken ter hoogte van perceel Tweede Kostverlorenkade 50-62 (parkeervaknummers 119269486700 en 119266486695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44.2mm" svg:height="105.9mm"><draw:image xlink:href="Pictures/Afbeelding707905750i1895685e-1502-42c1-9061-b6d9327ae4e1.png" xlink:type="simple"/></draw:frame></text:p>
            </text:section></draw:text-box></draw:frame>
          </text:p>
            <text:p text:style-name="common-al">Amsterdam, 22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weede Kostverlorenkade 50-62 opheffen elektrische oplaadvakken - Tweede Kostverlorenkade 50-6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weede Kostverlorenkade 50-62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West, verkeersbesluit Tweede Kostverlorenkade 50-62 opheffen elektrische oplaadvakk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70</meta:user-defined>
    <meta:user-defined meta:name="OVERHEIDop.GmbID/DC.identifier">gmb-2025-29870</meta:user-defined>
    <meta:user-defined meta:name="OVERHEIDop.versieInformatie"/>
  </office:meta>
</office:document-meta>
</file>