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Spilbergenstraat 37-3 1057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woning op de 3e en 4e verdieping door het wijzigen van de brancompartimentering en constructie</text:p>
            <text:p text:style-name="common-al">Besluit: verleend</text:p>
            <text:p text:style-name="common-al">Besluit verzonden op: 04-07-2025</text:p>
            <text:p text:style-name="common-al">Zaakadres: Van Spilbergenstraat 37-3 1057PX Amsterdam</text:p>
            <text:p text:style-name="common-al">Zaaknummer: Z2025-020155</text:p>
            <text:p text:style-name="common-al">DSO-nummer: 20250508009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015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69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9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9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155</meta:user-defined>
    <meta:user-defined meta:name="DCTERMS.abstract">veranderen van de woning op de 3e en 4e verdieping door het wijzigen van de brancompartimentering en constru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Spilbergenstraat 37-3 1057PX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698</meta:user-defined>
    <meta:user-defined meta:name="OVERHEIDop.GmbID/DC.identifier">gmb-2025-298698</meta:user-defined>
    <meta:user-defined meta:name="OVERHEIDop.versieInformatie"/>
  </office:meta>
</office:document-meta>
</file>