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plaatsbare flitspaal op meerdere locaties, Karel de Grotelaan 5615S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295 </text:p>
            <text:p text:style-name="common-al"> Omschrijving: plaatsen van een verplaatsbare flitspaal op meerdere locati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5615S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7-2025 </text:p>
            <text:p text:style-name="common-al"> Heeft u direct belang bij deze beslissing? Dan kunt u binnen zes weken, na 07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6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95</meta:user-defined>
    <meta:user-defined meta:name="DCTERMS.abstract">plaatsen van een verplaatsbare flitspaal op meerdere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verplaatsbare flitspaal op meerdere locaties, Karel de Grotelaan 5615SP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97</meta:user-defined>
    <meta:user-defined meta:name="OVERHEIDop.GmbID/DC.identifier">gmb-2025-298697</meta:user-defined>
    <meta:user-defined meta:name="OVERHEIDop.versieInformatie"/>
  </office:meta>
</office:document-meta>
</file>