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wijzigen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gemeente Amersfoort; </text:p>
            <text:p text:style-name="al"/>
            <text:p text:style-name="al">gelezen het voorstel d.d 1 juli 2025, met kenmerk 2036983</text:p>
            <text:p text:style-name="al"/>
            <text:p text:style-name="al">gelet op de Algemene wet bestuursrecht en de Algemene subsidieverordening Amersfoort;</text:p>
            <text:p text:style-name="al"/>
            <text:p text:style-name="al">besluit vast te stellen:</text:p>
            <text:p text:style-name="al"/>
            <text:p text:style-name="al">
            <text:span text:style-name="nadrukvet">Besluit tot het wijzigen van de subsidieregeling projecten lokale journalisti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projecten lokale journalistiek wordt als volgt gewijzigd: </text:p>
            <text:p text:style-name="al"/>
            <text:p text:style-name="al">
            <text:span text:style-name="nadrukvet">A </text:span>
          </text:p>
            <text:p text:style-name="al"/>
            <text:p text:style-name="al">In artikel 1, onder e wordt ‘de-minimisverklaring’ gewijzigd in: ‘Verklaring Staatssteun’. </text:p>
            <text:p text:style-name="al"/>
            <text:p text:style-name="al">
            <text:span text:style-name="nadrukvet">B</text:span>
          </text:p>
            <text:p text:style-name="al"/>
            <text:p text:style-name="al">Artikel 5 wordt als volgt gewijzigd:</text:p>
            <text:list text:style-name="id1-3-2-2-1-11">
              <text:list-item text:style-override="id1-3-2-2-1-11-1">
                <text:number>1.</text:number>
                <text:p text:style-name="al">In het tweede lid, onder d wordt ‘de-minimisverklaring’ gewijzigd in: ‘Verklaring Staatssteun’. </text:p>
              </text:list-item>
              <text:list-item text:style-override="id1-3-2-2-1-11-2">
                <text:number>2.</text:number>
                <text:p text:style-name="al">In het tweede lid, onder e wordt gewijzigd in: ‘een curriculum vitae van de journalist;’</text:p>
              </text:list-item>
            </text:list>
            <text:p text:style-name="al">
            <text:span text:style-name="nadrukvet">C</text:span>
          </text:p>
            <text:p text:style-name="al"/>
            <text:p text:style-name="al">In artikel 7, eerste lid wordt ‘subsidiabele kosten’ gewijzigd in: ‘totale kosten’.</text:p>
            <text:p text:style-name="al"/>
            <text:p text:style-name="al">
            <text:span text:style-name="nadrukvet">D</text:span>
          </text:p>
            <text:p text:style-name="al"/>
            <text:p text:style-name="al">In artikel 9, onder i wordt ‘5 punten’ gewijzigd in: ’6 punten’. </text:p>
            <text:p text:style-name="al"/>
            <text:p text:style-name="al">
            <text:span text:style-name="nadrukvet">E</text:span>
          </text:p>
            <text:p text:style-name="al"/>
            <text:p text:style-name="al">In BIJLAGE 1 TOELICHTING – TOETSINGSCRITERIA</text:p>
            <text:p text:style-name="al">De tekst bij het derde opsommingsteken onder het kopje’ a.i Maatschappelijke relevantie voor Amersfoort en Amersfoorters.’ wordt gewijzigd in: </text:p>
            <text:p text:style-name="al"/>
            <text:p text:style-name="al">‘In geval van een geschiedkundige product of project komt alleen geschiedschrijving met een duidelijke relevantie voor het heden of een actueel maatschappelijk thema in aanmerking voor subsidie’</text:p>
            <text:p text:style-name="al"/>
            <text:p text:style-name="al">
            <text:span text:style-name="nadrukvet">F</text:span>
          </text:p>
            <text:p text:style-name="al"/>
            <text:p text:style-name="al"> ‘Toelichting subsidieregeling’ wordt als volgt gewijzigd:</text:p>
            <text:list text:style-name="id1-3-2-2-1-30">
              <text:list-item text:style-override="id1-3-2-2-1-30-1">
                <text:number>1.</text:number>
                <text:p text:style-name="al">De eerste alinea van de artikelsgewijze toelichting bij artikel 5 wordt gewijzigd in: </text:p>
                <text:p text:style-name="al"/>
                <text:p text:style-name="al">‘In het tweede lid, onder b, van dit artikel staat het vereiste dat een sluitende begroting bij de aanvraag wordt gevoegd. In een ‘sluitende begroting’ zijn de totale inkomsten gelijk aan de totale uitgaven. Daarnaast bestaat een begroting van het project uit een raming van de lasten, en van de baten, zoals publieksinkomsten, de aangevraagde subsidie en eventuele andere subsidies en sponsoring. Daarbij worden de instanties of organisaties vermeld, waar subsidie is aangevraagd of waar een sponsorbijdrage wordt verwacht of is gekregen. De sluitende begroting moet op maximaal één A4 staan. Dit is exclusief de onderbouwing van de bedragen in de begroting.’</text:p>
              </text:list-item>
              <text:list-item text:style-override="id1-3-2-2-1-30-2">
                <text:number>2.</text:number>
                <text:p text:style-name="al">In de artikelsgewijze toelichting bij artikel 7, lid 1 vervalt in de eerste volzin het woord ‘subsidiabele’.</text:p>
              </text:list-item>
              <text:list-item text:style-override="id1-3-2-2-1-30-3">
                <text:number>3.</text:number>
                <text:p text:style-name="al">De laatste volzin van de artikelsgewijze toelichting bij artikel 8 vervalt.</text:p>
              </text:list-item>
              <text:list-item text:style-override="id1-3-2-2-1-30-4">
                <text:number>4.</text:number>
                <text:p text:style-name="al">In de artikelsgewijze toelichting bij artikel 12 sub c wordt ‘40%’ gewijzigd in: ‘25%’.</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Vastgesteld in de vergadering van het college van burgemeester en wethouders van 1 jul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6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2-22</meta:user-defined>
    <meta:user-defined meta:name="DC.source">Algemene subsidieverordening Amersfoort]|[https://lokaleregelgeving.overheid.nl/CVDR701998/1</meta:user-defined>
    <meta:user-defined meta:name="OVERHEIDop.referentienummer">1651168</meta:user-defined>
    <meta:user-defined meta:name="DCTERMS.alternative">Subsidieregeling projecten lokale journalistiek</meta:user-defined>
    <dc:language>nl</dc:language>
    <meta:user-defined meta:name="OVERHEIDop.locatietype/OVERHEIDop.gebiedsmarkering">Gemeente</meta:user-defined>
    <meta:user-defined meta:name="DC.title">Subsidieregeling projecten lokale journalistiek</meta:user-defined>
    <meta:user-defined meta:name="DCTERMS.W3CDTF/DCTERMS.available">2025-07-09</meta:user-defined>
    <meta:user-defined meta:name="DCTERMS.W3CDTF/OVERHEIDop.jaargang">2025</meta:user-defined>
    <meta:user-defined meta:name="OVERHEIDop.publicationIssue">298696</meta:user-defined>
    <meta:user-defined meta:name="OVERHEIDop.betreftRegeling">CVDR689941_3</meta:user-defined>
    <meta:user-defined meta:name="xs:date/OVERHEIDop.startdatum">2025-07-10</meta:user-defined>
    <meta:user-defined meta:name="OVERHEIDop.GmbID/DC.identifier">gmb-2025-298696</meta:user-defined>
    <meta:user-defined meta:name="OVERHEIDop.versieInformatie"/>
  </office:meta>
</office:document-meta>
</file>